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le1.B1" style:family="table-cell">
      <style:table-cell-properties fo:padding="0.097cm" fo:border-left="0.002cm solid #000000" fo:border-right="none" fo:border-top="none" fo:border-bottom="0.002cm solid #000000"/>
    </style:style>
    <style:style style:name="Tabelle1.A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elle1.B2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Header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6pt" style:font-size-asian="6pt" style:font-size-complex="6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3.81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1.251cm" fo:margin-right="0cm" fo:text-indent="0cm" style:auto-text-indent="false">
        <style:tab-stops>
          <style:tab-stop style:position="0.697cm"/>
          <style:tab-stop style:position="3.81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 style:list-style-name="List_20_2">
      <style:text-properties style:font-name="Arial" fo:font-size="10pt" style:font-size-asian="10pt" style:font-size-complex="10pt"/>
    </style:style>
    <style:style style:name="P14" style:family="paragraph" style:parent-style-name="Table_20_Contents" style:list-style-name="List_20_2"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00"/>
    </style:style>
    <style:style style:name="T3" style:family="text">
      <style:text-properties fo:font-size="9pt" fo:background-color="#ffff00" style:font-size-asian="9pt" style:font-size-complex="9pt"/>
    </style:style>
    <style:style style:name="T4" style:family="text">
      <style:text-properties fo:font-size="9pt" fo:font-weight="bold" fo:background-color="#ffff00" style:font-size-asian="9pt" style:font-weight-asian="bold" style:font-size-complex="9pt" style:font-weight-complex="bold"/>
    </style:style>
    <style:style style:name="T5" style:family="text">
      <style:text-properties fo:font-size="7pt" fo:background-color="#ffff00" style:font-size-asian="7pt" style:font-size-complex="7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background-color="#ffff00" style:font-size-asian="8pt" style:font-size-complex="8pt"/>
    </style:style>
    <style:style style:name="T8" style:family="text">
      <style:text-properties fo:font-size="8pt" fo:font-weight="bold" fo:background-color="#ffff00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fo:background-color="#ffff00" style:font-size-asian="8pt" style:font-weight-asian="normal" style:font-size-complex="8pt" style:font-weight-complex="normal"/>
    </style:style>
    <style:style style:name="T12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13" style:family="text"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#ffff0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An die</text:p>
      <text:p text:style-name="P2">THW-Jugend Bremen, Niedersachsen e.V.</text:p>
      <text:p text:style-name="P2">Kriegerstr. 1</text:p>
      <text:p text:style-name="P2">30161 Hannover</text:p>
      <text:p text:style-name="P2"/>
      <text:p text:style-name="P4"/>
      <text:p text:style-name="P4"/>
      <text:p text:style-name="P4"/>
      <text:p text:style-name="P5">[ORT], [DATUM]</text:p>
      <text:p text:style-name="P4"/>
      <text:p text:style-name="P7">Aufnahmeantrag</text:p>
      <text:p text:style-name="P4"/>
      <text:p text:style-name="P4"/>
      <text:p text:style-name="P4">Werte Kameraden,</text:p>
      <text:p text:style-name="P4"/>
      <text:p text:style-name="P6">wie in unserer Mitgliederversammlung vom [DATUM DER MITGLIEDERVERSAMMLUNG] beschlossen beantrage ich hiermit die Aufnahme der THW-Jugend e.V. Ortsjugend [ORT] <text:span text:style-name="T2">[bei Sparte HV statt dessen „die Aufnahme der THW-Helfervereinigung [ORT] mit Ihrer Jugendsparte“]</text:span> als (bitte ankreuzen):</text:p>
      <text:p text:style-name="P8"/>
      <text:p text:style-name="P9">[ <text:s text:c="2"/>] selbständiger und eingetragener Verein</text:p>
      <text:p text:style-name="P9">[ <text:s text:c="2"/>] selbständiger <text:span text:style-name="T1">nicht</text:span> eingetragener Verein</text:p>
      <text:p text:style-name="P9">[ <text:s text:c="2"/>] Sparte der Helfervereinigung [ORT]</text:p>
      <text:p text:style-name="P9">[ <text:s text:c="2"/>] unselbständiger Verein</text:p>
      <text:p text:style-name="P8"/>
      <text:p text:style-name="P4">in die THW-Jugend Bremen, Niedersachsen e.V..</text:p>
      <text:p text:style-name="P4"/>
      <text:p text:style-name="P4">Die Aufnahme in die Bezirksjugend [ORT] (bitte ankreuzen)</text:p>
      <text:p text:style-name="P8"/>
      <text:p text:style-name="P9">[ <text:s text:c="2"/>] wurde parallel zu diesem Schreiben dort beantragt</text:p>
      <text:p text:style-name="P9">[ <text:s text:c="2"/>] ist bereits erfolgt (bitte Bestätigung der Bezirksjugendleitung beilegen)</text:p>
      <text:p text:style-name="P8"/>
      <text:p text:style-name="P4">Die notwendigen Unterlagen (bitte die gewählte Variante ankreuzen)</text:p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[ <text:s text:c="2"/>] Variante selbständiger Verein oder e.V.</text:p>
          </table:table-cell>
          <table:table-cell table:style-name="Tabelle1.B1" office:value-type="string">
            <text:p text:style-name="P11">[ <text:s text:c="2"/>] Variante Sparte Helferverein</text:p>
          </table:table-cell>
        </table:table-row>
        <table:table-row>
          <table:table-cell table:style-name="Tabelle1.A2" office:value-type="string">
            <text:list xml:id="list3655457766508796143" text:style-name="List_20_2">
              <text:list-item>
                <text:p text:style-name="P13">Nachweis der Mitgliederversammlung</text:p>
                <text:list>
                  <text:list-item>
                    <text:p text:style-name="P13">Einladung</text:p>
                  </text:list-item>
                  <text:list-item>
                    <text:p text:style-name="P13">Tagesordnung (mit „Pflichtpunkten“ und Wahl) </text:p>
                  </text:list-item>
                  <text:list-item>
                    <text:p text:style-name="P13">Protokoll und Anwesenheitsliste</text:p>
                  </text:list-item>
                </text:list>
              </text:list-item>
            </text:list>
          </table:table-cell>
          <table:table-cell table:style-name="Tabelle1.B2" office:value-type="string">
            <text:list xml:id="list35312157" text:continue-numbering="true" text:style-name="List_20_2">
              <text:list-item>
                <text:p text:style-name="P13">Nachweis der Mitgliederversammlung HV </text:p>
                <text:list>
                  <text:list-item>
                    <text:p text:style-name="P13">Einladung</text:p>
                  </text:list-item>
                  <text:list-item>
                    <text:p text:style-name="P13">Tagesordnung (mit „Pflichtpunkten“) </text:p>
                  </text:list-item>
                  <text:list-item>
                    <text:p text:style-name="P13">Protokoll und Anwesenheitsliste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xml:id="list35335445" text:continue-numbering="true" text:style-name="List_20_2">
              <text:list-item>
                <text:p text:style-name="P13">Bestätigung Gemeinnützigkeit (Finanzamt) </text:p>
              </text:list-item>
            </text:list>
          </table:table-cell>
          <table:table-cell table:style-name="Tabelle1.B2" office:value-type="string">
            <text:list xml:id="list35316963" text:continue-numbering="true" text:style-name="List_20_2">
              <text:list-item>
                <text:p text:style-name="P13">Bestätigung Gemeinnützigkeit (Finanzamt)</text:p>
              </text:list-item>
            </text:list>
          </table:table-cell>
        </table:table-row>
        <table:table-row>
          <table:table-cell table:style-name="Tabelle1.A2" office:value-type="string">
            <text:list xml:id="list35313029" text:continue-numbering="true" text:style-name="List_20_2">
              <text:list-item>
                <text:p text:style-name="P13">Satzung (bei e.V. mit Eintragungsvermerk <text:span text:style-name="T2">vom zuständigen Amts-/Registergericht, notfalls vom Notar)</text:span></text:p>
              </text:list-item>
            </text:list>
          </table:table-cell>
          <table:table-cell table:style-name="Tabelle1.B2" office:value-type="string">
            <text:list xml:id="list35333357" text:continue-numbering="true" text:style-name="List_20_2">
              <text:list-item>
                <text:p text:style-name="P13">Satzung mit Eintragungsvermerk <text:span text:style-name="T2">(vom zuständigen Amts-/Registergericht, notfalls vom Notar)</text:span></text:p>
              </text:list-item>
            </text:list>
          </table:table-cell>
        </table:table-row>
        <table:table-row>
          <table:table-cell table:style-name="Tabelle1.A2" office:value-type="string">
            <text:list xml:id="list35313277" text:continue-numbering="true" text:style-name="List_20_2">
              <text:list-item>
                <text:p text:style-name="P13">Bei e.V. zusätzlich: aktueller Registerauszug <text:span text:style-name="T2">(vom zuständigen Amts-/Registergericht)</text:span></text:p>
              </text:list-item>
            </text:list>
          </table:table-cell>
          <table:table-cell table:style-name="Tabelle1.B2" office:value-type="string">
            <text:list xml:id="list35329891" text:continue-numbering="true" text:style-name="List_20_2">
              <text:list-item>
                <text:p text:style-name="P13">aktueller Registerauszug <text:span text:style-name="T2">(vom zuständigen Amts-/Registergericht)</text:span></text:p>
              </text:list-item>
            </text:list>
          </table:table-cell>
        </table:table-row>
        <table:table-row>
          <table:table-cell table:style-name="Tabelle1.A2" office:value-type="string">
            <text:p text:style-name="P12"/>
          </table:table-cell>
          <table:table-cell table:style-name="Tabelle1.B2" office:value-type="string">
            <text:list xml:id="list35321121" text:continue-numbering="true" text:style-name="List_20_2">
              <text:list-item>
                <text:p text:style-name="P13">Nachweis der Mitgliederversammlung Jugendsparte</text:p>
                <text:list>
                  <text:list-item>
                    <text:p text:style-name="P13">Einladung </text:p>
                  </text:list-item>
                  <text:list-item>
                    <text:p text:style-name="P13">Tagesordnung (mit „Pflichtpunkten“ und Wahl) </text:p>
                  </text:list-item>
                  <text:list-item>
                    <text:p text:style-name="P13">Protokoll und Anwesenheitsliste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xml:id="list35313428" text:continue-numbering="true" text:style-name="List_20_2">
              <text:list-header>
                <text:p text:style-name="P14"/>
              </text:list-header>
            </text:list>
          </table:table-cell>
          <table:table-cell table:style-name="Tabelle1.B2" office:value-type="string">
            <text:list xml:id="list35318376" text:continue-numbering="true" text:style-name="List_20_2">
              <text:list-item>
                <text:p text:style-name="P13">Jugendordnung nach Musterordnung</text:p>
              </text:list-item>
            </text:list>
          </table:table-cell>
        </table:table-row>
      </table:table>
      <text:p text:style-name="P4"/>
      <text:p text:style-name="P10">[ <text:s text:c="2"/>]<text:tab/>liegen diesem Schreiben bei</text:p>
      <text:p text:style-name="P10">[ <text:s text:c="2"/>]<text:tab/>wurden euch am [DATUM] übermittelt. Die Unterlagen wurden von euch geprüft und uns das<text:tab/>positive Prüfungsergebnis am [DATUM] von euch mitgeteilt.</text:p>
      <text:p text:style-name="P4"/>
      <text:p text:style-name="P4">Mit kameradschaftlichem Gruß</text:p>
      <text:p text:style-name="P4"/>
      <text:p text:style-name="P4"><text:soft-page-break/>[UNTERSCHRIFT ORTSJUGENDLEITER]<text:span text:style-name="T14"><text:tab/></text:span><text:span text:style-name="T11">// bei Sparte HV ZUSÄTZLICH</text:span><text:span text:style-name="T15"> [UNTERSCHRIFT 1. Vorsitzender HV]</text:span></text:p>
      <text:p text:style-name="P4"/>
      <text:p text:style-name="P4">[VOR- UND NACHNAME ORTSJUGENDLEITER]<text:tab/>/<text:span text:style-name="T11">/ bei Sparte HV ZUSÄTZLICH</text:span><text:span text:style-name="T15"> [VOR- UND ZUNAME 1.<text:line-break/><text:tab/><text:tab/><text:tab/><text:tab/><text:tab/> <text:s/>Vorsitzender HV]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style:font-weight-asian="bold" style:font-weight-complex="bold"/>
    </style:style>
    <style:style style:name="MT1" style:family="text">
      <style:text-properties fo:font-size="8pt" fo:background-color="#ffff0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THW-Jugend e.V. Ortsjugend [ORT] <text:span text:style-name="MT1">// bei Sparte HV statt dessen „THW-Helfervereinigung [ORT] e.V.“</text:span></text:p>
        <text:p text:style-name="MP1">[STRAßE] [HAUSNUMMER]</text:p>
        <text:p text:style-name="MP1">[PLZ] [ORT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0T18:27:38.78</meta:creation-date>
    <meta:generator>OpenOffice/4.1.1$Win32 OpenOffice.org_project/411m6$Build-9775</meta:generator>
    <dc:date>2015-11-09T15:15:27.17</dc:date>
    <meta:editing-duration>PT1H45M56S</meta:editing-duration>
    <meta:editing-cycles>12</meta:editing-cycles>
    <meta:document-statistic meta:table-count="1" meta:image-count="0" meta:object-count="0" meta:page-count="2" meta:paragraph-count="46" meta:word-count="297" meta:character-count="2312"/>
  </office:meta>
</office:document-meta>
</file>