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6652777777778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perties and Land Owned or Occupied for the Purposes of Work of the PCC 2021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Asset Name</text:p>
          </table:table-cell>
          <table:table-cell office:value-type="string" table:style-name="ce9">
            <text:p>Address</text:p>
          </table:table-cell>
          <table:table-cell office:value-type="string" table:style-name="ce10">
            <text:p>Classifica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YKLEY HEADS FIELDS</text:p>
          </table:table-cell>
          <table:table-cell office:value-type="string" table:style-name="ce4">
            <text:p>Durham HQ, Aykley Heads, Durham DH1 5TT</text:p>
          </table:table-cell>
          <table:table-cell office:value-type="string" table:style-name="ce13">
            <text:p>Lan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BARNARD CASTLE EMERGENCY SERVICES STATION</text:p>
          </table:table-cell>
          <table:table-cell office:value-type="string" table:style-name="ce4">
            <text:p>Wilson Street, Barnard Castle, County Durham DL12 8JU</text:p>
          </table:table-cell>
          <table:table-cell office:value-type="string" table:style-name="ce13">
            <text:p>Building - Leasehold Offic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BISHOP AUCKLAND POLICE STATION</text:p>
          </table:table-cell>
          <table:table-cell office:value-type="string" table:style-name="ce4">
            <text:p>Woodhouse Lane, Bishop Auckland, County Durham DL14 6DL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BLACKHALL</text:p>
          </table:table-cell>
          <table:table-cell office:value-type="string" table:style-name="ce4">
            <text:p>Middle Street, Blackhall Colliery, Peterlee, TS27 4ED</text:p>
          </table:table-cell>
          <table:table-cell office:value-type="string" table:style-name="ce13">
            <text:p>Building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BOWBURN</text:p>
          </table:table-cell>
          <table:table-cell office:value-type="string" table:style-name="ce4">
            <text:p>Fire Training centre, Bowburn Industrial Estate</text:p>
          </table:table-cell>
          <table:table-cell office:value-type="string" table:style-name="ce13">
            <text:p>Building - Licen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ATCHGATE POLICE OFFICE</text:p>
          </table:table-cell>
          <table:table-cell office:value-type="string" table:style-name="ce4">
            <text:p>North Road, Catchgate, County Durham DH9 8ED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CHESTER LE STREET POLICE STATION</text:p>
          </table:table-cell>
          <table:table-cell office:value-type="string" table:style-name="ce12">
            <text:p>Newcastle Road, Chester-le-Street, County Durham DH3 3TY</text:p>
          </table:table-cell>
          <table:table-cell office:value-type="string" table:style-name="ce15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ONSETT POLICE STATION</text:p>
          </table:table-cell>
          <table:table-cell office:value-type="string" table:style-name="ce4">
            <text:p>Parliament Street, Consett, County Durham DH8 5DL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CROOK CIVIC CENTER</text:p>
          </table:table-cell>
          <table:table-cell office:value-type="string" table:style-name="ce4">
            <text:p>4th Floor, Crook Civic Centre, North Terrace, Crook, Co.Durham, DH15 9ES</text:p>
          </table:table-cell>
          <table:table-cell office:value-type="string" table:style-name="ce13">
            <text:p>Building - Licen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CROOK POLICE STATION</text:p>
          </table:table-cell>
          <table:table-cell office:value-type="string" table:style-name="ce4">
            <text:p>South Street, Crook, County Durham DL15 8NE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DARLINGTON - Park Place<text:s/></text:p>
          </table:table-cell>
          <table:table-cell office:value-type="string" table:style-name="ce4">
            <text:p>Park Place Health Centre, Darlington, Co Durham, DL1 5LW</text:p>
          </table:table-cell>
          <table:table-cell office:value-type="string" table:style-name="ce13">
            <text:p>Building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DARLINGTON COCKERTON POLICE OFFICE</text:p>
          </table:table-cell>
          <table:table-cell office:value-type="string" table:style-name="ce4">
            <text:p>141 Willow Road, Cockerton, Darlington DL3 9HU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DARLINGTON POLICE STATION</text:p>
          </table:table-cell>
          <table:table-cell office:value-type="string" table:style-name="ce4">
            <text:p>St Cuthberts Way, Darlington, County Durham DL1 5LB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DURHAM POLICE STATION</text:p>
          </table:table-cell>
          <table:table-cell office:value-type="string" table:style-name="ce4">
            <text:p>New Elvet, Durham City DH1 3AQ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DURHAM SHERBURN ROAD POLICE OFFICE</text:p>
          </table:table-cell>
          <table:table-cell office:value-type="string" table:style-name="ce4">
            <text:p>44-48 Sherburn Road, Sherburn Road, Durham DH1 2JR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EASINGTON COLLIERY POLICE OFFICE</text:p>
          </table:table-cell>
          <table:table-cell office:value-type="string" table:style-name="ce4">
            <text:p>37 Glebe Terrace, Easington Colliery, County Durham SR8 3DH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FERRYHILL POLICE OFFICE</text:p>
          </table:table-cell>
          <table:table-cell office:value-type="string" table:style-name="ce4">
            <text:p>Church Lane, Ferryhill, County Durham DL17 8LT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FIRTHMOOR</text:p>
          </table:table-cell>
          <table:table-cell office:value-type="string" table:style-name="ce4">
            <text:p>58 Burnside Road, Firthmoor, Darlington, DL1 4SU</text:p>
          </table:table-cell>
          <table:table-cell office:value-type="string" table:style-name="ce15">
            <text:p>Land and Buildings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FRAMWELLGATE MOOR POLICE OFFICE</text:p>
          </table:table-cell>
          <table:table-cell office:value-type="string" table:style-name="ce4">
            <text:p>Old Pit Lane, Framwellgate Moor, Durham DH1 5HJ</text:p>
          </table:table-cell>
          <table:table-cell office:value-type="string" table:style-name="ce15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GLADSTONE STREET</text:p>
          </table:table-cell>
          <table:table-cell office:value-type="string" table:style-name="ce4">
            <text:p>Central House Annex, Gladstone Street, Darlington, DL3 6JX</text:p>
          </table:table-cell>
          <table:table-cell office:value-type="string" table:style-name="ce13">
            <text:p>Building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HAWTHORNE QUARRY</text:p>
          </table:table-cell>
          <table:table-cell office:value-type="string" table:style-name="ce4">
            <text:p>Seaham, County Durham</text:p>
          </table:table-cell>
          <table:table-cell office:value-type="string" table:style-name="ce14">
            <text:p>Land - Licen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MEADOWFIELD</text:p>
          </table:table-cell>
          <table:table-cell office:value-type="string" table:style-name="ce4">
            <text:p>Annand House, St John Street, Meadowfield, Durham, DH7 8RS</text:p>
          </table:table-cell>
          <table:table-cell office:value-type="string" table:style-name="ce13">
            <text:p>Building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MEADOWFIELD IND EST PUBLIC ORDER &amp; RIOT UNIT</text:p>
          </table:table-cell>
          <table:table-cell office:value-type="string" table:style-name="ce4">
            <text:p>Edwardson Road, Meadowfield Industrial Estate, Durham DH7 8RL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MIDDRIDGE QUARRY</text:p>
          </table:table-cell>
          <table:table-cell office:value-type="string" table:style-name="ce4">
            <text:p>Walker's Lane, Middridge</text:p>
          </table:table-cell>
          <table:table-cell office:value-type="string" table:style-name="ce14">
            <text:p>Land - Licen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1">
            <text:p>NEWTON AYCLIFFE<text:s/></text:p>
          </table:table-cell>
          <table:table-cell office:value-type="string" table:style-name="ce4">
            <text:p>Unit 5 Parsons Court, Newton Aycliffe, DL5 6ZE</text:p>
          </table:table-cell>
          <table:table-cell office:value-type="string" table:style-name="ce13">
            <text:p>Building - Licenc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NEWTON AYCLIFFE (Fire Station)</text:p>
          </table:table-cell>
          <table:table-cell office:value-type="string" table:style-name="ce4">
            <text:p>Central Avenue, Newton Aycliffe, Co Durham, DL5 5RW</text:p>
          </table:table-cell>
          <table:table-cell office:value-type="string" table:style-name="ce13">
            <text:p>Building - Leasehold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PELTON POLICE OFFICE</text:p>
          </table:table-cell>
          <table:table-cell office:value-type="string" table:style-name="ce4">
            <text:p>Lyons Terrace, Pelton, County Durham DH2 1DE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PETERLEE POLICE STATION</text:p>
          </table:table-cell>
          <table:table-cell office:value-type="string" table:style-name="ce4">
            <text:p>St Aidans Way, Peterlee, County Durham SR8 1QR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PETERLEE WAREHOUSE</text:p>
          </table:table-cell>
          <table:table-cell office:value-type="string" table:style-name="ce12">
            <text:p>Whitehouse Business Park, Peterlee, County Durham SR8 2RU</text:p>
          </table:table-cell>
          <table:table-cell office:value-type="string" table:style-name="ce15">
            <text:p>Land and Buildings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office:value-type="string" table:style-name="ce12">
            <text:p>POLICE HEADQUARTERS</text:p>
          </table:table-cell>
          <table:table-cell office:value-type="string" table:style-name="ce12">
            <text:p>Durham HQ, Aykley Heads, Durham DH1 5TT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 table:style-name="ce5"/>
        </table:table-row>
        <table:table-row table:style-name="ro1">
          <table:table-cell office:value-type="string" table:style-name="ce4">
            <text:p>RICKNALL LANE</text:p>
          </table:table-cell>
          <table:table-cell office:value-type="string" table:style-name="ce4">
            <text:p>Newton Aycliffe</text:p>
          </table:table-cell>
          <table:table-cell office:value-type="string" table:style-name="ce13">
            <text:p>Land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EAHAM POLICE STATION</text:p>
          </table:table-cell>
          <table:table-cell office:value-type="string" table:style-name="ce4">
            <text:p>The Avenue, Seaham, County Durham SR7 8AD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EDGEFIELD POLICE OFFICE</text:p>
          </table:table-cell>
          <table:table-cell office:value-type="string" table:style-name="ce4">
            <text:p>North End, Sedgefield, County Durham TS21 2AZ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HILDON POLICE OFFICE</text:p>
          </table:table-cell>
          <table:table-cell office:value-type="string" table:style-name="ce4">
            <text:p>Main Street, Shildon, County Durham DL4 1AJ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UTH MOOR POLICE OFFICE</text:p>
          </table:table-cell>
          <table:table-cell office:value-type="string" table:style-name="ce4">
            <text:p>Park Road, South Moor, County Durham DH9 7AW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PENNYMOOR POLICE STATION</text:p>
          </table:table-cell>
          <table:table-cell office:value-type="string" table:style-name="ce4">
            <text:p>Wesleyan Road, Spennymoor, County Durham DL16 6FB</text:p>
          </table:table-cell>
          <table:table-cell office:value-type="string" table:style-name="ce13">
            <text:p>Land and Buildings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TAINDROP POLICE OFFICE</text:p>
          </table:table-cell>
          <table:table-cell office:value-type="string" table:style-name="ce4">
            <text:p>43 North Green, Staindrop, County Durham DL2 3JP</text:p>
          </table:table-cell>
          <table:table-cell office:value-type="string" table:style-name="ce13">
            <text:p>Land and Building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STANHOPE</text:p>
          </table:table-cell>
          <table:table-cell office:value-type="string" table:style-name="ce4">
            <text:p>44, Front Street, Stanhope, Co. Durham, DL13 2UE</text:p>
          </table:table-cell>
          <table:table-cell office:value-type="string" table:style-name="ce13">
            <text:p>Land and Buildings - Leasehol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TANLEY POLICE STATION</text:p>
          </table:table-cell>
          <table:table-cell office:value-type="string" table:style-name="ce4">
            <text:p>Thorneyholme Terrace, Stanley, County Durham <text:s/>DH9 0BL</text:p>
          </table:table-cell>
          <table:table-cell office:value-type="string" table:style-name="ce13">
            <text:p>Land and Building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EESSIDE AIRPORT</text:p>
          </table:table-cell>
          <table:table-cell office:value-type="string" table:style-name="ce4">
            <text:p>Middleton St George, Darlington, Co Durham, DL12 1LU</text:p>
          </table:table-cell>
          <table:table-cell office:value-type="string" table:style-name="ce13">
            <text:p>Building - Leasehol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HE BARNS</text:p>
          </table:table-cell>
          <table:table-cell office:value-type="string" table:style-name="ce4">
            <text:p>Enterprise City, Spennymoor, Co Durham, DL16 6JF</text:p>
          </table:table-cell>
          <table:table-cell office:value-type="string" table:style-name="ce13">
            <text:p>Land and Buildings - Leasehold</text:p>
          </table:table-cell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Sheet1.A4:Sheet1.C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ie Latcham</meta:initial-creator>
    <dc:creator>Simon Hahn</dc:creator>
    <meta:creation-date>2020-02-21T10:59:21Z</meta:creation-date>
    <dc:date>2021-08-04T07:44:27Z</dc:date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Marie.Latcham@durham.police.uk</meta:user-defined>
    <meta:user-defined meta:name="MSIP_Label_8eaa0aa9-7845-4268-8f65-90cf4ea80712_SetDate">2021-05-19T15:51:13.5961471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c912008e-2634-48f0-abd4-cecd52f16006</meta:user-defined>
    <meta:user-defined meta:name="MSIP_Label_8eaa0aa9-7845-4268-8f65-90cf4ea80712_Extended_MSFT_Method">Automatic</meta:user-defined>
    <meta:user-defined meta:name="Sensitivity">OFFICIAL</meta:user-defined>
  </office:meta>
</office:document-meta>
</file>