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Currency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Currency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Currency" style:data-style-name="N38">
      <style:table-cell-properties fo:border="thin solid #000000" style:vertical-align="automatic" fo:wrap-option="wrap"/>
    </style:style>
    <style:style style:name="ce22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25" style:family="table-cell" style:parent-style-name="Currency" style:data-style-name="N38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8.36083333333333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12208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n_Carling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Date Expenditure occurred from</text:p>
          </table:table-cell>
          <table:table-cell office:value-type="string" table:style-name="ce2">
            <text:p>Date Expenditure occurred to<text:s/></text:p>
          </table:table-cell>
          <table:table-cell office:value-type="string" table:style-name="ce3">
            <text:p>Event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Rail (Standard Class)</text:p>
          </table:table-cell>
          <table:table-cell office:value-type="string" table:style-name="ce3">
            <text:p>Flights</text:p>
          </table:table-cell>
          <table:table-cell office:value-type="string" table:style-name="ce3">
            <text:p>Tube</text:p>
          </table:table-cell>
          <table:table-cell office:value-type="string" table:style-name="ce3">
            <text:p>Out of Pocket expenses</text:p>
          </table:table-cell>
          <table:table-cell office:value-type="string" table:style-name="ce3">
            <text:p>Accomodation (Business Room)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Hire Car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4">
            <text:p>Nov-19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6">
            <text:p>Meeting with CRC</text:p>
          </table:table-cell>
          <table:table-cell office:value-type="string" table:style-name="ce6">
            <text:p>Stockton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1" table:style-name="ce7">
            <text:p>£1.00</text:p>
          </table:table-cell>
          <table:table-cell office:value-type="currency" office:value="0" table:style-name="ce7">
            <text:p>£0.00</text:p>
          </table:table-cell>
          <table:table-cell office:value-type="currency" office:value="1" table:formula="of:=SUM([.F2:.M2])" table:style-name="ce8">
            <text:p>£1.00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4">
            <text:p>Nov-19</text:p>
          </table:table-cell>
          <table:table-cell office:value-type="date" office:date-value="2019-11-27T00:00:00" table:style-name="ce5">
            <text:p>27/11/2019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9">
            <text:p>APACE Event</text:p>
          </table:table-cell>
          <table:table-cell office:value-type="string" table:style-name="ce9">
            <text:p>London</text:p>
          </table:table-cell>
          <table:table-cell office:value-type="currency" office:value="265.06" table:style-name="ce8">
            <text:p>£265.06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7.15" table:style-name="ce8">
            <text:p>£7.15</text:p>
          </table:table-cell>
          <table:table-cell office:value-type="currency" office:value="0" table:style-name="ce8">
            <office:annotation draw:style-name="a0" svg:x="14.8229166666667in" svg:y="0.875in" svg:width="1.5625in" svg:height="1.26041666666667in">
              <dc:creator>Jo'Anne Connor</dc:creator>
              <text:p><text:span text:style-name="T1">Jo'Anne Connor:</text:span><text:span text:style-name="T2"/></text:p>
              <text:p><text:span text:style-name="T2">Premier Inn</text:span></text:p>
            </office:annotation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12" table:style-name="ce8">
            <text:p>£12.00</text:p>
          </table:table-cell>
          <table:table-cell office:value-type="currency" office:value="0" table:style-name="ce8">
            <text:p>£0.00</text:p>
          </table:table-cell>
          <table:table-cell office:value-type="currency" office:value="284.20999999999998" table:formula="of:=SUM([.F3:.M3])" table:style-name="ce8">
            <text:p>£284.21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4">
            <text:p>Dec-19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9">
            <text:p>Darlington Community Safety Partnership</text:p>
          </table:table-cell>
          <table:table-cell office:value-type="string" table:style-name="ce9">
            <text:p>Darlington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3" table:style-name="ce8">
            <text:p>£3.00</text:p>
          </table:table-cell>
          <table:table-cell office:value-type="currency" office:value="0" table:style-name="ce8">
            <text:p>£0.00</text:p>
          </table:table-cell>
          <table:table-cell office:value-type="currency" office:value="3" table:formula="of:=SUM([.F4:.M4])" table:style-name="ce8">
            <text:p>£3.00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4">
            <text:p>Jan-20</text:p>
          </table:table-cell>
          <table:table-cell office:value-type="date" office:date-value="2020-01-02T00:00:00" table:style-name="ce5">
            <text:p>02/01/2020</text:p>
          </table:table-cell>
          <table:table-cell office:value-type="date" office:date-value="2020-01-02T00:00:00" table:style-name="ce5">
            <text:p>02/01/2020</text:p>
          </table:table-cell>
          <table:table-cell office:value-type="string" table:style-name="ce9">
            <text:p>PCVC Funeral Pre Meet</text:p>
          </table:table-cell>
          <table:table-cell office:value-type="string" table:style-name="ce9">
            <text:p>Durham City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3.3" table:style-name="ce8">
            <office:annotation draw:style-name="a1" svg:x="16.3229166666667in" svg:y="1.1875in" svg:width="1.63541666666667in" svg:height="0.854166666666667in">
              <dc:creator>Ashleigh White</dc:creator>
              <text:p><text:span text:style-name="T1">Ashleigh White:</text:span><text:span text:style-name="T2"/></text:p>
              <text:p><text:span text:style-name="T2">Prince Bishops Car Park</text:span></text:p>
            </office:annotation>
            <text:p>£3.30</text:p>
          </table:table-cell>
          <table:table-cell office:value-type="currency" office:value="0" table:style-name="ce8">
            <text:p>£0.00</text:p>
          </table:table-cell>
          <table:table-cell office:value-type="currency" office:value="3.3" table:formula="of:=SUM([.F5:.M5])" table:style-name="ce8">
            <text:p>£3.30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4">
            <text:p>Jan-20</text:p>
          </table:table-cell>
          <table:table-cell office:value-type="date" office:date-value="2020-01-15T00:00:00" table:style-name="ce5">
            <text:p>15/01/2020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9">
            <text:p>APCC General Meeting</text:p>
          </table:table-cell>
          <table:table-cell office:value-type="string" table:style-name="ce9">
            <text:p>London</text:p>
          </table:table-cell>
          <table:table-cell office:value-type="currency" office:value="247.76" table:style-name="ce8">
            <office:annotation draw:style-name="a2" svg:x="11.0416666666667in" svg:y="1.42708333333333in" svg:width="1.59375in" svg:height="0.96875in">
              <dc:creator>Jo'Anne Connor</dc:creator>
              <text:p><text:span text:style-name="T1">Jo'Anne Connor:</text:span><text:span text:style-name="T2"/></text:p>
              <text:p><text:span text:style-name="T2">2 trains booked £210.11 &amp; £37.65<text:s/></text:span></text:p>
            </office:annotation>
            <text:p>£247.76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18.45" table:style-name="ce8">
            <office:annotation draw:style-name="a3" svg:x="13.59375in" svg:y="1.40625in" svg:width="1.60416666666667in" svg:height="0.854166666666667in">
              <dc:creator>Ashleigh White</dc:creator>
              <text:p><text:span text:style-name="T1">Ashleigh White:</text:span><text:span text:style-name="T2"/></text:p>
              <text:p><text:span text:style-name="T2">Kanchanas Kitchen Evening Meal £18.45</text:span></text:p>
            </office:annotation>
            <text:p>£18.45</text:p>
          </table:table-cell>
          <table:table-cell office:value-type="currency" office:value="158.5" table:style-name="ce8">
            <office:annotation draw:style-name="a4" svg:x="14.8229166666667in" svg:y="1.42708333333333in" svg:width="1.5625in" svg:height="0.96875in">
              <dc:creator>Jo'Anne Connor</dc:creator>
              <text:p><text:span text:style-name="T1">Jo'Anne Connor:</text:span><text:span text:style-name="T2"/></text:p>
              <text:p><text:span text:style-name="T2">Premier Inn</text:span></text:p>
            </office:annotation>
            <text:p>£158.5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424.71" table:formula="of:=SUM([.F6:.M6])" table:style-name="ce8">
            <text:p>£424.71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4">
            <text:p>Jan-20</text:p>
          </table:table-cell>
          <table:table-cell office:value-type="date" office:date-value="2020-02-04T00:00:00" table:style-name="ce5">
            <text:p>04/02/2020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9">
            <text:p>Night in the Cells Consett</text:p>
          </table:table-cell>
          <table:table-cell office:value-type="string" table:style-name="ce9">
            <text:p>Consett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79" table:style-name="ce8">
            <office:annotation draw:style-name="a5" svg:x="14.8229166666667in" svg:y="1.65625in" svg:width="1.5625in" svg:height="0.96875in">
              <dc:creator>Jo'Anne Connor</dc:creator>
              <text:p><text:span text:style-name="T1">Jo'Anne Connor:</text:span><text:span text:style-name="T2"/></text:p>
              <text:p><text:span text:style-name="T2">Derwent Manor</text:span></text:p>
            </office:annotation>
            <text:p>£79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79" table:formula="of:=SUM([.F7:.M7])" table:style-name="ce8">
            <text:p>£79.00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18">
            <text:p>Feb-20</text:p>
          </table:table-cell>
          <table:table-cell table:number-columns-repeated="2" table:style-name="ce19"/>
          <table:table-cell office:value-type="string" table:style-name="ce20">
            <text:p>No Expenses</text:p>
          </table:table-cell>
          <table:table-cell table:style-name="ce20"/>
          <table:table-cell table:number-columns-repeated="9" table:style-name="ce21"/>
          <table:table-cell table:number-columns-repeated="16370"/>
        </table:table-row>
        <table:table-row table:style-name="ro2">
          <table:table-cell office:value-type="date" office:date-value="2020-03-01T00:00:00" table:style-name="ce18">
            <text:p>Mar-20</text:p>
          </table:table-cell>
          <table:table-cell table:number-columns-repeated="2" table:style-name="ce19"/>
          <table:table-cell office:value-type="string" table:style-name="ce20">
            <text:p>No Expenses due to COVID-19</text:p>
          </table:table-cell>
          <table:table-cell table:style-name="ce20"/>
          <table:table-cell table:number-columns-repeated="9" table:style-name="ce21"/>
          <table:table-cell table:number-columns-repeated="16370"/>
        </table:table-row>
        <table:table-row table:style-name="ro2">
          <table:table-cell office:value-type="date" office:date-value="2020-04-01T00:00:00" table:style-name="ce18">
            <text:p>Apr-20</text:p>
          </table:table-cell>
          <table:table-cell table:number-columns-repeated="2" table:style-name="ce19"/>
          <table:table-cell office:value-type="string" table:style-name="ce20">
            <text:p>No Expenses due to COVID-19</text:p>
          </table:table-cell>
          <table:table-cell table:style-name="ce20"/>
          <table:table-cell table:number-columns-repeated="9" table:style-name="ce21"/>
          <table:table-cell table:number-columns-repeated="16370"/>
        </table:table-row>
        <table:table-row table:style-name="ro2">
          <table:table-cell office:value-type="string" table:style-name="ce22">
            <text:p>Total</text:p>
          </table:table-cell>
          <table:table-cell table:number-columns-repeated="2" table:style-name="ce23"/>
          <table:table-cell table:number-columns-repeated="2" table:style-name="ce24"/>
          <table:table-cell office:value-type="currency" office:value="512.81999999999994" table:formula="of:=SUM([.F1:.F6])" table:style-name="ce25">
            <text:p>£512.82</text:p>
          </table:table-cell>
          <table:table-cell office:value-type="currency" office:value="0" table:formula="of:=SUM([.G1:.G6])" table:style-name="ce25">
            <text:p>£0.00</text:p>
          </table:table-cell>
          <table:table-cell office:value-type="currency" office:value="0" table:formula="of:=SUM([.H1:.H6])" table:style-name="ce25">
            <text:p>£0.00</text:p>
          </table:table-cell>
          <table:table-cell office:value-type="currency" office:value="25.6" table:formula="of:=SUM([.I1:.I6])" table:style-name="ce25">
            <text:p>£25.60</text:p>
          </table:table-cell>
          <table:table-cell office:value-type="currency" office:value="158.5" table:formula="of:=SUM([.J1:.J6])" table:style-name="ce25">
            <text:p>£158.50</text:p>
          </table:table-cell>
          <table:table-cell office:value-type="currency" office:value="0" table:formula="of:=SUM([.K1:.K6])" table:style-name="ce25">
            <text:p>£0.00</text:p>
          </table:table-cell>
          <table:table-cell office:value-type="currency" office:value="19.3" table:formula="of:=SUM([.L1:.L6])" table:style-name="ce25">
            <text:p>£19.30</text:p>
          </table:table-cell>
          <table:table-cell office:value-type="currency" office:value="0" table:formula="of:=SUM([.M1:.M6])" table:style-name="ce25">
            <text:p>£0.00</text:p>
          </table:table-cell>
          <table:table-cell office:value-type="currency" office:value="716.22" table:formula="of:=SUM([.N1:.N6])" table:style-name="ce25">
            <text:p>£716.22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2:.M12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3:.M13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4:.M14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5:.M15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6:.M16])" table:style-name="ce8">
            <text:p>£0.00</text:p>
          </table:table-cell>
          <table:table-cell table:number-columns-repeated="16370"/>
        </table:table-row>
        <table:table-row table:style-name="ro3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7:.M17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8:.M18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19:.M19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6"/>
          <table:table-cell table:number-columns-repeated="2" table:style-name="ce9"/>
          <table:table-cell table:number-columns-repeated="8" table:style-name="ce8"/>
          <table:table-cell office:value-type="currency" office:value="0" table:formula="of:=SUM([.F20:.M20])" table:style-name="ce8">
            <text:p>£0.00</text:p>
          </table:table-cell>
          <table:table-cell table:number-columns-repeated="16370"/>
        </table:table-row>
        <table:table-row table:style-name="ro3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21:.M21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22:.M22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23:.M23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24:.M24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8" table:style-name="ce8"/>
          <table:table-cell office:value-type="currency" office:value="0" table:formula="of:=SUM([.F25:.M25])" table:style-name="ce8">
            <text:p>£0.00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9" table:style-name="ce8"/>
          <table:table-cell table:number-columns-repeated="16370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9" table:style-name="ce8"/>
          <table:table-cell table:number-columns-repeated="16370"/>
        </table:table-row>
        <table:table-row table:number-rows-repeated="11" table:style-name="ro2">
          <table:table-cell table:style-name="ce4"/>
          <table:table-cell table:number-columns-repeated="2" table:style-name="ce5"/>
          <table:table-cell table:number-columns-repeated="2" table:style-name="ce9"/>
          <table:table-cell table:number-columns-repeated="9" table:style-name="ce8"/>
          <table:table-cell table:number-columns-repeated="16370"/>
        </table:table-row>
        <table:table-row table:style-name="ro2">
          <table:table-cell table:style-name="ce6"/>
          <table:table-cell table:number-columns-repeated="2" table:style-name="ce5"/>
          <table:table-cell table:number-columns-repeated="2" table:style-name="ce9"/>
          <table:table-cell table:number-columns-repeated="9" table:style-name="ce8"/>
          <table:table-cell table:number-columns-repeated="16370"/>
        </table:table-row>
        <table:table-row table:number-rows-repeated="17" table:style-name="ro2">
          <table:table-cell table:number-columns-repeated="3" table:style-name="ce6"/>
          <table:table-cell table:number-columns-repeated="2" table:style-name="ce9"/>
          <table:table-cell table:number-columns-repeated="9" table:style-name="ce8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Websit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16374" table:default-cell-style-name="ce1"/>
        <table:table-row table:style-name="ro5">
          <table:table-cell office:value-type="string" table:style-name="ce11">
            <text:p>Month</text:p>
          </table:table-cell>
          <table:table-cell office:value-type="string" table:style-name="ce11">
            <text:p>Date Expenditure occurred from</text:p>
          </table:table-cell>
          <table:table-cell office:value-type="string" table:style-name="ce11">
            <text:p>Date Expenditure occurred to<text:s/></text:p>
          </table:table-cell>
          <table:table-cell office:value-type="string" table:style-name="ce12">
            <text:p>Event</text:p>
          </table:table-cell>
          <table:table-cell office:value-type="string" table:style-name="ce12">
            <text:p>Location</text:p>
          </table:table-cell>
          <table:table-cell office:value-type="string" table:style-name="ce12">
            <text:p>Rail (Standard Class)</text:p>
          </table:table-cell>
          <table:table-cell office:value-type="string" table:style-name="ce12">
            <text:p>Flights</text:p>
          </table:table-cell>
          <table:table-cell office:value-type="string" table:style-name="ce12">
            <text:p>Tube</text:p>
          </table:table-cell>
          <table:table-cell office:value-type="string" table:style-name="ce12">
            <text:p>Out of Pocket expenses</text:p>
          </table:table-cell>
          <table:table-cell office:value-type="string" table:style-name="ce12">
            <text:p>Accomodation (Business Room)</text:p>
          </table:table-cell>
          <table:table-cell office:value-type="string" table:style-name="ce12">
            <text:p>Taxi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Hire Car</text:p>
          </table:table-cell>
          <table:table-cell office:value-type="string" table:style-name="ce12">
            <text:p>Total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4">
            <text:p>Nov-19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6">
            <text:p>Meeting with CRC</text:p>
          </table:table-cell>
          <table:table-cell office:value-type="string" table:style-name="ce6">
            <text:p>Stockton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1" table:style-name="ce7">
            <text:p>£1.00</text:p>
          </table:table-cell>
          <table:table-cell office:value-type="currency" office:value="0" table:style-name="ce7">
            <text:p>£0.00</text:p>
          </table:table-cell>
          <table:table-cell office:value-type="currency" office:value="1" table:formula="of:=SUM([.F2:.M2])" table:style-name="ce8">
            <text:p>£1.00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4">
            <text:p>Nov-19</text:p>
          </table:table-cell>
          <table:table-cell office:value-type="date" office:date-value="2019-11-27T00:00:00" table:style-name="ce5">
            <text:p>27/11/2019</text:p>
          </table:table-cell>
          <table:table-cell office:value-type="date" office:date-value="2019-11-27T00:00:00" table:style-name="ce5">
            <text:p>27/11/2019</text:p>
          </table:table-cell>
          <table:table-cell office:value-type="string" table:style-name="ce9">
            <text:p>APACE Event</text:p>
          </table:table-cell>
          <table:table-cell office:value-type="string" table:style-name="ce9">
            <text:p>London</text:p>
          </table:table-cell>
          <table:table-cell office:value-type="currency" office:value="265.06" table:style-name="ce8">
            <text:p>£265.06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7.15" table:style-name="ce8">
            <text:p>£7.15</text:p>
          </table:table-cell>
          <table:table-cell office:value-type="currency" office:value="0" table:style-name="ce8">
            <office:annotation draw:style-name="a6" svg:x="8.47916666666667in" svg:y="1.63541666666667in" svg:width="1.75in" svg:height="1.44791666666667in">
              <dc:creator>Jo'Anne Connor</dc:creator>
              <text:p><text:span text:style-name="T1">Jo'Anne Connor:</text:span><text:span text:style-name="T2"/></text:p>
              <text:p><text:span text:style-name="T2">Premier Inn</text:span></text:p>
            </office:annotation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12" table:style-name="ce8">
            <text:p>£12.00</text:p>
          </table:table-cell>
          <table:table-cell office:value-type="currency" office:value="0" table:style-name="ce8">
            <text:p>£0.00</text:p>
          </table:table-cell>
          <table:table-cell office:value-type="currency" office:value="284.20999999999998" table:formula="of:=SUM([.F3:.M3])" table:style-name="ce8">
            <text:p>£284.21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4">
            <text:p>Dec-19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9">
            <text:p>Darlington Community Safety Partnership</text:p>
          </table:table-cell>
          <table:table-cell office:value-type="string" table:style-name="ce9">
            <text:p>Darlington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3" table:style-name="ce8">
            <text:p>£3.00</text:p>
          </table:table-cell>
          <table:table-cell office:value-type="currency" office:value="0" table:style-name="ce8">
            <text:p>£0.00</text:p>
          </table:table-cell>
          <table:table-cell office:value-type="currency" office:value="3" table:formula="of:=SUM([.F4:.M4])" table:style-name="ce8">
            <text:p>£3.00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4">
            <text:p>Jan-20</text:p>
          </table:table-cell>
          <table:table-cell office:value-type="date" office:date-value="2020-01-02T00:00:00" table:style-name="ce5">
            <text:p>02/01/2020</text:p>
          </table:table-cell>
          <table:table-cell office:value-type="date" office:date-value="2020-01-02T00:00:00" table:style-name="ce5">
            <text:p>02/01/2020</text:p>
          </table:table-cell>
          <table:table-cell office:value-type="string" table:style-name="ce9">
            <text:p>PCVC Funeral Pre Meet</text:p>
          </table:table-cell>
          <table:table-cell office:value-type="string" table:style-name="ce9">
            <text:p>Durham City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3.3" table:style-name="ce8">
            <office:annotation draw:style-name="a7" svg:x="10.1354166666667in" svg:y="3.63541666666667in" svg:width="1.84375in" svg:height="0.979166666666667in">
              <dc:creator>Ashleigh White</dc:creator>
              <text:p><text:span text:style-name="T1">Ashleigh White:</text:span><text:span text:style-name="T2"/></text:p>
              <text:p><text:span text:style-name="T2">Prince Bishops Car Park</text:span></text:p>
            </office:annotation>
            <text:p>£3.30</text:p>
          </table:table-cell>
          <table:table-cell office:value-type="currency" office:value="0" table:style-name="ce8">
            <text:p>£0.00</text:p>
          </table:table-cell>
          <table:table-cell office:value-type="currency" office:value="3.3" table:formula="of:=SUM([.F5:.M5])" table:style-name="ce8">
            <text:p>£3.30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4">
            <text:p>Jan-20</text:p>
          </table:table-cell>
          <table:table-cell office:value-type="date" office:date-value="2020-01-15T00:00:00" table:style-name="ce5">
            <text:p>15/01/2020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9">
            <text:p>APCC General Meeting</text:p>
          </table:table-cell>
          <table:table-cell office:value-type="string" table:style-name="ce9">
            <text:p>London</text:p>
          </table:table-cell>
          <table:table-cell office:value-type="currency" office:value="247.76" table:style-name="ce8">
            <office:annotation draw:style-name="a8" svg:x="5.13541666666667in" svg:y="4.47916666666667in" svg:width="1.79166666666667in" svg:height="1.01041666666667in">
              <dc:creator>Jo'Anne Connor</dc:creator>
              <text:p><text:span text:style-name="T1">Jo'Anne Connor:</text:span><text:span text:style-name="T2"/></text:p>
              <text:p><text:span text:style-name="T2">2 trains booked £210.11 &amp; £37.65<text:s/></text:span></text:p>
            </office:annotation>
            <text:p>£247.76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18.45" table:style-name="ce8">
            <office:annotation draw:style-name="a9" svg:x="7.63541666666667in" svg:y="4.47916666666667in" svg:width="1.79166666666667in" svg:height="0.875in">
              <dc:creator>Ashleigh White</dc:creator>
              <text:p><text:span text:style-name="T1">Ashleigh White:</text:span><text:span text:style-name="T2"/></text:p>
              <text:p><text:span text:style-name="T2">Kanchanas Kitchen Evening Meal £18.45</text:span></text:p>
            </office:annotation>
            <text:p>£18.45</text:p>
          </table:table-cell>
          <table:table-cell office:value-type="currency" office:value="158.5" table:style-name="ce8">
            <office:annotation draw:style-name="a10" svg:x="8.47916666666667in" svg:y="4.47916666666667in" svg:width="1.75in" svg:height="1.01041666666667in">
              <dc:creator>Jo'Anne Connor</dc:creator>
              <text:p><text:span text:style-name="T1">Jo'Anne Connor:</text:span><text:span text:style-name="T2"/></text:p>
              <text:p><text:span text:style-name="T2">Premier Inn</text:span></text:p>
            </office:annotation>
            <text:p>£158.5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424.71" table:formula="of:=SUM([.F6:.M6])" table:style-name="ce8">
            <text:p>£424.71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4">
            <text:p>Jan-20</text:p>
          </table:table-cell>
          <table:table-cell office:value-type="date" office:date-value="2020-02-04T00:00:00" table:style-name="ce5">
            <text:p>04/02/2020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9">
            <text:p>Night in the Cells Consett</text:p>
          </table:table-cell>
          <table:table-cell office:value-type="string" table:style-name="ce9">
            <text:p>Consett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79" table:style-name="ce8">
            <office:annotation draw:style-name="a11" svg:x="8.47916666666667in" svg:y="5.13541666666667in" svg:width="1.75in" svg:height="1.10416666666667in">
              <dc:creator>Jo'Anne Connor</dc:creator>
              <text:p><text:span text:style-name="T1">Jo'Anne Connor:</text:span><text:span text:style-name="T2"/></text:p>
              <text:p><text:span text:style-name="T2">Derwent Manor</text:span></text:p>
            </office:annotation>
            <text:p>£79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79" table:formula="of:=SUM([.F7:.M7])" table:style-name="ce8">
            <text:p>£79.00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4">
            <text:p>Feb-20</text:p>
          </table:table-cell>
          <table:table-cell table:number-columns-repeated="2" table:style-name="ce5"/>
          <table:table-cell office:value-type="string" table:style-name="ce9">
            <text:p>No Expenses</text:p>
          </table:table-cell>
          <table:table-cell table:style-name="ce9"/>
          <table:table-cell table:number-columns-repeated="9" table:style-name="ce8"/>
          <table:table-cell table:number-columns-repeated="16370"/>
        </table:table-row>
        <table:table-row table:style-name="ro2">
          <table:table-cell office:value-type="date" office:date-value="2020-03-01T00:00:00" table:style-name="ce4">
            <text:p>Mar-20</text:p>
          </table:table-cell>
          <table:table-cell table:number-columns-repeated="2" table:style-name="ce5"/>
          <table:table-cell office:value-type="string" table:style-name="ce9">
            <text:p>No Expenses due to COVID-19</text:p>
          </table:table-cell>
          <table:table-cell table:style-name="ce9"/>
          <table:table-cell table:number-columns-repeated="9" table:style-name="ce8"/>
          <table:table-cell table:number-columns-repeated="16370"/>
        </table:table-row>
        <table:table-row table:style-name="ro2">
          <table:table-cell office:value-type="date" office:date-value="2020-04-01T00:00:00" table:style-name="ce4">
            <text:p>Apr-20</text:p>
          </table:table-cell>
          <table:table-cell table:number-columns-repeated="2" table:style-name="ce5"/>
          <table:table-cell office:value-type="string" table:style-name="ce9">
            <text:p>No Expenses due to COVID-19</text:p>
          </table:table-cell>
          <table:table-cell table:style-name="ce9"/>
          <table:table-cell table:number-columns-repeated="9" table:style-name="ce8"/>
          <table:table-cell table:number-columns-repeated="16370"/>
        </table:table-row>
        <table:table-row table:style-name="ro2">
          <table:table-cell office:value-type="date" office:date-value="2020-05-01T00:00:00" table:style-name="ce4">
            <text:p>May-20</text:p>
          </table:table-cell>
          <table:table-cell table:number-columns-repeated="2" table:style-name="ce5"/>
          <table:table-cell office:value-type="string" table:style-name="ce9">
            <text:p>No Expenses due to COVID-19</text:p>
          </table:table-cell>
          <table:table-cell table:style-name="ce9"/>
          <table:table-cell table:number-columns-repeated="9" table:style-name="ce8"/>
          <table:table-cell table:number-columns-repeated="16370"/>
        </table:table-row>
        <table:table-row table:style-name="ro2">
          <table:table-cell office:value-type="date" office:date-value="2020-06-01T00:00:00" table:style-name="ce4">
            <text:p>Jun-20</text:p>
          </table:table-cell>
          <table:table-cell table:number-columns-repeated="2" table:style-name="ce5"/>
          <table:table-cell office:value-type="string" table:style-name="ce9">
            <text:p>No Expenses due to COVID-19</text:p>
          </table:table-cell>
          <table:table-cell table:style-name="ce9"/>
          <table:table-cell table:number-columns-repeated="9" table:style-name="ce8"/>
          <table:table-cell table:number-columns-repeated="16370"/>
        </table:table-row>
        <table:table-row table:style-name="ro1">
          <table:table-cell office:value-type="date" office:date-value="2020-07-01T00:00:00" table:style-name="ce4">
            <text:p>Jul-20</text:p>
          </table:table-cell>
          <table:table-cell table:number-columns-repeated="2" table:style-name="ce5"/>
          <table:table-cell office:value-type="string" table:style-name="ce13">
            <text:p>With effect from 13th July Ms Sharon Caddell has been selected as Acting Chief Executive</text:p>
          </table:table-cell>
          <table:table-cell table:style-name="ce9"/>
          <table:table-cell table:number-columns-repeated="9" table:style-name="ce8"/>
          <table:table-cell table:number-columns-repeated="16370"/>
        </table:table-row>
        <table:table-row table:style-name="ro2">
          <table:table-cell office:value-type="string" table:style-name="ce14">
            <text:p>Total</text:p>
          </table:table-cell>
          <table:table-cell table:number-columns-repeated="2" table:style-name="ce15"/>
          <table:table-cell table:number-columns-repeated="2" table:style-name="ce13"/>
          <table:table-cell office:value-type="currency" office:value="512.81999999999994" table:formula="of:=SUM([.F2:.F7])" table:style-name="ce16">
            <text:p>£512.82</text:p>
          </table:table-cell>
          <table:table-cell office:value-type="currency" office:value="0" table:formula="of:=SUM([.G2:.G7])" table:style-name="ce16">
            <text:p>£0.00</text:p>
          </table:table-cell>
          <table:table-cell office:value-type="currency" office:value="0" table:formula="of:=SUM([.H2:.H7])" table:style-name="ce16">
            <text:p>£0.00</text:p>
          </table:table-cell>
          <table:table-cell office:value-type="currency" office:value="25.6" table:formula="of:=SUM([.I2:.I7])" table:style-name="ce16">
            <text:p>£25.60</text:p>
          </table:table-cell>
          <table:table-cell office:value-type="currency" office:value="237.5" table:formula="of:=SUM([.J2:.J7])" table:style-name="ce16">
            <text:p>£237.50</text:p>
          </table:table-cell>
          <table:table-cell office:value-type="currency" office:value="0" table:formula="of:=SUM([.K2:.K7])" table:style-name="ce16">
            <text:p>£0.00</text:p>
          </table:table-cell>
          <table:table-cell office:value-type="currency" office:value="19.3" table:formula="of:=SUM([.L2:.L7])" table:style-name="ce16">
            <text:p>£19.30</text:p>
          </table:table-cell>
          <table:table-cell office:value-type="currency" office:value="0" table:formula="of:=SUM([.M2:.M7])" table:style-name="ce16">
            <text:p>£0.00</text:p>
          </table:table-cell>
          <table:table-cell office:value-type="currency" office:value="795.22" table:formula="of:=SUM([.N2:.N7])" table:style-name="ce16">
            <text:p>£795.22</text:p>
          </table:table-cell>
          <table:table-cell table:number-columns-repeated="16370" table:style-name="ce17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Jon_Carling.A1:Jon_Carling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e of the Durham Police, Crime and Victims' Commissioner<text:s/></text:p>
          <text:p>Expenses of the Chief Executive</text:p>
        </style:region-left>
      </style:header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MINS, Charlotte (C8582)</meta:initial-creator>
    <dc:creator>Simon Hahn</dc:creator>
    <meta:creation-date>2017-08-09T12:21:01Z</meta:creation-date>
    <dc:date>2020-07-21T08:42:34Z</dc:date>
    <meta:print-date>2020-02-21T10:37:54Z</meta:print-date>
    <meta:user-defined meta:name="TitusGUID">4f10052c-efd4-4d06-9cde-a90573ff4730</meta:user-defined>
    <meta:user-defined meta:name="Classification">OFFICIAL</meta:user-defined>
  </office:meta>
</office:document-meta>
</file>